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3.04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58532247531060874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Услуга дератизације,дезинсекције и дезинфекције објекта РМУ Соко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9.04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2224577101088179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4-03T10:47:30.23</dc:date>
    <meta:print-date>2025-04-03T10:47:17.27</meta:print-date>
    <meta:editing-cycles>90</meta:editing-cycles>
    <meta:editing-duration>PT9H44M33S</meta:editing-duration>
    <meta:document-statistic meta:table-count="1" meta:image-count="2" meta:object-count="0" meta:page-count="2" meta:paragraph-count="42" meta:word-count="334" meta:character-count="23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